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4pt" style:font-weight-complex="bold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background-color="#e8f2a1" style:font-size-asian="14pt" style:font-name-complex="Times New Roman" style:font-size-complex="14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ff3838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MP0">
      <style:paragraph-properties fo:margin-left="1.27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0.5pt" style:font-size-asian="10.5pt" style:font-name-complex="Times New Roman"/>
    </style:style>
    <style:style style:name="T5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/>
    </style:style>
    <style:style style:name="T6" style:family="text">
      <style:text-properties fo:color="#ff0000" style:font-name="Times New Roman" style:font-name-complex="Times New Roman"/>
    </style:style>
    <style:style style:name="T7" style:family="text">
      <style:text-properties fo:color="#ff3838" style:font-name="Times New Roman" fo:font-weight="bold" style:font-weight-asian="bold" style:font-name-complex="Times New Roman" style:font-weight-complex="bold"/>
    </style:style>
    <style:style style:name="T8" style:family="text">
      <style:text-properties fo:color="#4e4e4e" style:font-name="Times New Roman" fo:font-weight="bold" style:font-weight-asian="bold" style:font-name-complex="Times New Roman" style:font-weight-complex="bold"/>
    </style:style>
    <style:style style:name="T9" style:family="text">
      <style:text-properties officeooo:rsid="0005f9ff"/>
    </style:style>
    <text:list-style style:name="L1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PUTE ZA RODITELJE</text:p>
      <text:p text:style-name="P1">Uslijed COVID 19 pandemije</text:p>
      <text:p text:style-name="P1">Školska godina 2020./2021.</text:p>
      <text:p text:style-name="P6"/>
      <text:p text:style-name="P8"/>
      <text:p text:style-name="P10">Upute se temelje na:</text:p>
      <text:p text:style-name="P10">Uputama Hrvatskog Zavoda za Javno Zdravstvo</text:p>
      <text:p text:style-name="P13"><text:a xlink:type="simple" xlink:href="https://www.hzjz.hr/wpcontent/uploads/2020/03/Upute_vrtici_i_skole_24_08_2020_HZJZ1.pdf" office:target-frame-name="_top" xlink:show="replace" text:style-name="Internet_20_link" text:visited-style-name="Visited_20_Internet_20_Link"><text:span text:style-name="Zadani_20_font_20_odlomka"><text:span text:style-name="T1">https://www.hzjz.hr/wpcontent/uploads/2020/03/Upute_vrtici_i_skole_24_08_2020_HZJZ1.pdf</text:span></text:span></text:a><text:span text:style-name="Zadani_20_font_20_odlomka"><text:span text:style-name="T1"> i </text:span></text:span></text:p>
      <text:p text:style-name="P10">Uputama nadležnog Ministarstva (MZO).</text:p>
      <text:p text:style-name="P8"/>
      <text:p text:style-name="P8"/>
      <text:p text:style-name="P3">OBAVEZE RODITELJA</text:p>
      <text:p text:style-name="P6"/>
      <text:list xml:id="list3454771030" text:style-name="L1">
        <text:list-item>
          <text:p text:style-name="P16"><text:span text:style-name="Zadani_20_font_20_odlomka"><text:span text:style-name="T6">Ne dolaze</text:span></text:span><text:span text:style-name="Zadani_20_font_20_odlomka"><text:span text:style-name="T2"> u pratnji djeteta/učenika ako:</text:span></text:span></text:p>
        </text:list-item>
        <text:list-item>
          <text:p text:style-name="P17">imaju simptome zarazne bolesti (npr. Povišena tjelesna temperatura, kašalj, poteškoće u disanju, poremećaj osjeta njuha i okusa, grlobolja, proljev, povraćanje), ako im je izrečena mjera samoizolacije ili ako imaju saznanja da su zaraženi s COVID-19.</text:p>
        </text:list-item>
      </text:list>
      <text:p text:style-name="P8"/>
      <text:list xml:id="list81420732857752" text:continue-numbering="true" text:style-name="L1">
        <text:list-item>
          <text:p text:style-name="P16"><text:span text:style-name="Zadani_20_font_20_odlomka"><text:span text:style-name="T6">Ne dovode </text:span></text:span><text:span text:style-name="Zadani_20_font_20_odlomka"><text:span text:style-name="T2">dijete/učenika u ustanovu ukoliko:</text:span></text:span></text:p>
        </text:list-item>
        <text:list-item>
          <text:p text:style-name="P17">ima simptome zarazne bolesti (npr. povišena tjelesna temperatura, kašalj, poteškoće u disanju, poremećaj osjeta njuha i okusa, grlobolja, proljev, povraćanje)</text:p>
        </text:list-item>
        <text:list-item>
          <text:p text:style-name="P17">ima izrečenu mjeru samoizolacije</text:p>
        </text:list-item>
        <text:list-item>
          <text:p text:style-name="P17">imaju saznanja da je zaraženo s COVID-19.</text:p>
        </text:list-item>
        <text:list-item>
          <text:p text:style-name="P17">svaku pojedinačnu potvrđenu infekciju COVID-19 roditelj imaju obavezu žurno javiti Školi.</text:p>
        </text:list-item>
        <text:list-item>
          <text:p text:style-name="P17">Učenici koji su u školskom prijevozu dolaze u školu po dogovorenom rasporedu vožnje. Na ulazu u školu dočekuju ih njihovi razrednici.</text:p>
        </text:list-item>
        <text:list-item>
          <text:p text:style-name="P17">Učenici koje prevoze roditelji osobnim prijevozom dolaze u školu po rasporedu sati nastave. Roditelji ih dovode do ulaza te predaju razrednicima.</text:p>
        </text:list-item>
        <text:list-item>
          <text:p text:style-name="P17">Preporuka je da svaki dan prije odlaska u ustanovu roditelj izmjeri temperaturu djetetu i u djetetovu bilježnicu upiše vrijednost izmjerene temperature. Bilježnicu dijete donosi sa sobom u ustanovu, a učitelj svakodnevno provjerava i vodi evidenciju o istom.</text:p>
        </text:list-item>
        <text:list-item>
          <text:p text:style-name="P17">U slučaju povišene tjelesne temperature roditelji ne smiju dovoditi dijete u školu, već se javljaju izabranom pedijatru/liječniku obiteljske medicine radi odluke o testiranju i liječenju djeteta.</text:p>
        </text:list-item>
        <text:list-item>
          <text:p text:style-name="P17">Kod sumnje na povišenu tjelesnu temperaturu te kod pojave akutnih simptoma zarazne bolesti (npr. kašalj, poteškoće u disanju, poremećaj osjeta njuha i okusa, proljev, povraćanje) za vrijeme boravka u školi, neophodno je djetetu izmjeriti tjelesnu temperaturu. Ako djeca/učenici razviju simptome COVID-19 tijekom boravka u školi, učitelji najprije obavještavaju ravnateljicu škole te se odmah pozivaju roditelji/staratelji, koji u najkraćem roku trebaju doći po dijete.</text:p>
        </text:list-item>
      </text:list>
      <text:p text:style-name="P8"/>
      <text:p text:style-name="P11">RODITELJI UČENIKA 1. RAZREDA</text:p>
      <text:p text:style-name="P11"/>
      <text:list xml:id="list81420408396433" text:continue-numbering="true" text:style-name="L1">
        <text:list-item>
          <text:p text:style-name="P17">U školu učenici dolaze i odlaze u pratnji roditelja <text:span text:style-name="T9">ili</text:span> organiziranim prijevozom, ovisno o odluci roditelja, kao što bi dolazili i odlazili da nema epidemije.</text:p>
        </text:list-item>
        <text:list-item>
          <text:p text:style-name="P17">Kada dovodi i odvodi dijete, roditelj ili druga osoba u pratnji djeteta može ući u zgradu škole <text:s/>ukoliko se radi o učeniku 1. razreda osnovne škole odnosno o učeniku koji je prvi put upisan u OŠ“Milan Amruš“. Roditelj je pritom obavezan pridržavati se distance.</text:p>
        </text:list-item>
      </text:list>
      <text:p text:style-name="P4"><text:span text:style-name="Zadani_20_font_20_odlomka"><text:span text:style-name="T2">To se odnosi </text:span></text:span><text:span text:style-name="Zadani_20_font_20_odlomka"><text:span text:style-name="T3">SAMO NA PRVI DAN ŠKOLE</text:span></text:span><text:span text:style-name="Zadani_20_font_20_odlomka"><text:span text:style-name="T2">. Sve ostale dane roditelji ne ulaze u školu ukoliko se nisu najavili i dogovorili termin dolaska (samo u nužnim i hitnim situacijama ili potrebama). </text:span></text:span></text:p>
      <text:list xml:id="list81420400944969" text:continue-numbering="true" text:style-name="L1">
        <text:list-item>
          <text:p text:style-name="P17"><text:soft-page-break/>U pratnji djeteta/učenika uvijek je samo jedna odrasla osoba.</text:p>
        </text:list-item>
        <text:list-item>
          <text:p text:style-name="P16"><text:span text:style-name="Zadani_20_font_20_odlomka"><text:span text:style-name="T2">Roditelj ili druga osoba u pratnji djeteta/učenika obavezno u školu nosi masku te </text:span></text:span><text:span text:style-name="Zadani_20_font_20_odlomka"><text:span text:style-name="T7">BEZ MASKE NE MOŽE UĆI</text:span></text:span><text:span text:style-name="Zadani_20_font_20_odlomka"><text:span text:style-name="T2"> <text:s/>u školu. <text:s/></text:span></text:span></text:p>
        </text:list-item>
      </text:list>
      <text:p text:style-name="P9"/>
      <text:p text:style-name="P12"/>
      <text:p text:style-name="P12"/>
      <text:p text:style-name="P12">VAŽNO!!!!!</text:p>
      <text:p text:style-name="P14"><text:span text:style-name="Zadani_20_font_20_odlomka"><text:span text:style-name="T3">Ulazak roditelja <text:s/>u Školu je moguć jedino uz najavu i opravdan razlog</text:span></text:span></text:p>
      <text:p text:style-name="P14"><text:span text:style-name="Zadani_20_font_20_odlomka"><text:span text:style-name="T7">OBAVEZNO</text:span></text:span><text:span text:style-name="Zadani_20_font_20_odlomka"><text:span text:style-name="T3"> je nošenje maski pri dolasku!</text:span></text:span></text:p>
      <text:p text:style-name="P14"><text:span text:style-name="Zadani_20_font_20_odlomka"><text:span text:style-name="T7">OBAVEZNO</text:span></text:span><text:span text:style-name="Zadani_20_font_20_odlomka"><text:span text:style-name="T3"> je mjerenje temperature na ulazu, bilježenje iste!</text:span></text:span></text:p>
      <text:p text:style-name="P14"><text:span text:style-name="Zadani_20_font_20_odlomka"><text:span text:style-name="T7">OBAVEZNO</text:span></text:span><text:span text:style-name="Zadani_20_font_20_odlomka"><text:span text:style-name="T3"> je dogovaranje termina s razrednicima ili stručnom službom te strogo pridržavanje dogovorenog termina!</text:span></text:span></text:p>
      <text:p text:style-name="P7"/>
      <text:p text:style-name="P7">Sve eventualne upite/nejasnoće je moguće poslati na:</text:p>
      <text:p text:style-name="P7"/>
      <text:p text:style-name="P5"><text:span text:style-name="Zadani_20_font_20_odlomka"><text:span text:style-name="T4"><text:s text:c="20"/>e mail: </text:span></text:span><text:a xlink:type="simple" xlink:href="mailto:ured@os-mamrus-sb.skole.hr" office:target-frame-name="_top" xlink:show="replace" text:style-name="Internet_20_link" text:visited-style-name="Visited_20_Internet_20_Link"><text:span text:style-name="Zadani_20_font_20_odlomka"><text:span text:style-name="T5">ured@os-mamrus-sb.skole.hr</text:span></text:span></text:a><text:span text:style-name="Zadani_20_font_20_odlomka"><text:span text:style-name="T2"> ili broj telefona </text:span></text:span><text:span text:style-name="Zadani_20_font_20_odlomka"><text:span text:style-name="T8">035/447-034</text:span></text:span></text:p>
      <text:p text:style-name="P9"/>
      <text:p text:style-name="P8"/>
      <text:p text:style-name="P6"/>
      <text:p text:style-name="P6"/>
      <text:p text:style-name="P6">NA KRAJU: </text:p>
      <text:p text:style-name="P6"/>
      <text:p text:style-name="P8">Važno je odgovorno ponašanje roditelja te razuman pristup!</text:p>
      <text:p text:style-name="P8">Važno je djeci objasniti važnost poštivanja pravila radi sigurnosti SVIH učenika i djelatnika!</text:p>
      <text:p text:style-name="P8">Najbolje je pokazati vlastitim primjerom što znači odgovorno ponašanje!</text:p>
      <text:p text:style-name="P8"/>
      <text:p text:style-name="P2">Jedino ZAJEDNO možemo osigurati sigurnost za našu djecu u Školi ali i sve nas!</text:p>
      <text:p text:style-name="P8"/>
      <text:p text:style-name="P8"/>
      <text:p text:style-name="P8"/>
      <text:p text:style-name="P8"/>
      <text:p text:style-name="P10">Korisne poveznice:</text:p>
      <text:p text:style-name="P10"/>
      <text:list xml:id="list81419269971017" text:continue-numbering="true" text:style-name="L1">
        <text:list-item>
          <text:p text:style-name="P16"><text:a xlink:type="simple" xlink:href="http://www.os-mamrus-sb.skole.hr/" office:target-frame-name="_top" xlink:show="replace" text:style-name="Internet_20_link" text:visited-style-name="Visited_20_Internet_20_Link"><text:span text:style-name="Zadani_20_font_20_odlomka"><text:span text:style-name="T1">http://www.os-mamrus-sb.skole.hr/</text:span></text:span></text:a></text:p>
        </text:list-item>
        <text:list-item>
          <text:p text:style-name="P16"><text:a xlink:type="simple" xlink:href="https://www.hzjz.hr/wp-content/uploads/2020/03/Upute_vrtici_i_skole_24_08_2020_HZJZ-1.pdf" office:target-frame-name="_top" xlink:show="replace" text:style-name="Internet_20_link" text:visited-style-name="Visited_20_Internet_20_Link"><text:span text:style-name="Zadani_20_font_20_odlomka"><text:span text:style-name="T1">https://www.hzjz.hr/wp-content/uploads/2020/03/Upute_vrtici_i_skole_24_08_2020_HZJZ-1.pdf</text:span></text:span></text:a></text:p>
        </text:list-item>
        <text:list-item>
          <text:p text:style-name="P16"><text:a xlink:type="simple" xlink:href="https://www.hzjz.hr/sluzba-zdravstvena-ekologija/pravilno-pranje-ruku/" office:target-frame-name="_top" xlink:show="replace" text:style-name="Internet_20_link" text:visited-style-name="Visited_20_Internet_20_Link"><text:span text:style-name="Zadani_20_font_20_odlomka"><text:span text:style-name="T1">https://www.hzjz.hr/sluzba-zdravstvena-ekologija/pravilno-pranje-ruku/</text:span></text:span></text:a></text:p>
        </text:list-item>
        <text:list-item>
          <text:p text:style-name="P16"><text:a xlink:type="simple" xlink:href="https://www.harfa.hr/kako-djeci-objasniti-epidemiju-koronavirusa/" office:target-frame-name="_top" xlink:show="replace" text:style-name="Internet_20_link" text:visited-style-name="Visited_20_Internet_20_Link"><text:span text:style-name="Zadani_20_font_20_odlomka"><text:span text:style-name="T1">https://www.harfa.hr/kako-djeci-objasniti-epidemiju-koronavirusa/</text:span></text:span></text:a></text:p>
        </text:list-item>
        <text:list-item>
          <text:p text:style-name="P16"><text:a xlink:type="simple" xlink:href="https://www.poliklinika-djeca.hr/aktualno/novosti/sto-roditelji-trebaju-znati-o-korona-virusu-covid-19-odgovori-na-6-kljucnih-pitanja/" office:target-frame-name="_top" xlink:show="replace" text:style-name="Internet_20_link" text:visited-style-name="Visited_20_Internet_20_Link"><text:span text:style-name="Zadani_20_font_20_odlomka"><text:span text:style-name="T1">https://www.poliklinika-djeca.hr/aktualno/novosti/sto-roditelji-trebaju-znati-o-korona-virusu-covid-19-odgovori-na-6-kljucnih-pitanja/</text:span></text:span></text:a>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adani_20_font_20_odlomka" style:display-name="Zadani font odlom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Korisnik</meta:initial-creator>
    <meta:creation-date>2020-09-02T22:09:00Z</meta:creation-date>
    <dc:date>2020-09-04T08:14:18.711000000</dc:date>
    <meta:print-date>2020-09-03T05:28:00Z</meta:print-date>
    <meta:editing-cycles>3</meta:editing-cycles>
    <meta:editing-duration>PT9H13M45S</meta:editing-duration>
    <meta:document-statistic meta:table-count="0" meta:image-count="0" meta:object-count="0" meta:page-count="2" meta:paragraph-count="44" meta:word-count="548" meta:character-count="4102" meta:non-whitespace-character-count="3591"/>
    <meta:template xlink:type="simple" xlink:actuate="onRequest" xlink:title="" xlink:href="Normal"/>
  </office:meta>
</office:document-meta>
</file>